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-1-4</text:span><text:span text:style-name="T2"> 整合住宅補貼資源實施方案修繕住宅貸款利息補貼申請狀況年報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6-1-4. Statistics of Subsidies for Housing Renovation in Intergrated Housing-Subsidization Program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單位：戶、<text:span text:style-name="T4">% Unit</text:span><text:span text:style-name="T5">：</text:span><text:span text:style-name="T6">Households, %</text:span></text:p>
          </table:table-cell>
          <table:covered-table-cell table:number-columns-repeated="3" table:style-name="ce3"/>
          <table:covered-table-cell table:style-name="ce23"/>
          <table:table-cell table:style-name="ce27"/>
          <table:table-cell table:number-columns-repeated="1018"/>
        </table:table-row>
        <table:table-row table:style-name="ro4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計畫戶數<text:span text:style-name="T1">(A)</text:span></text:p>
            <text:p><text:span text:style-name="T4">Housing-Purchase Mortgage Subsidy Issuance</text:span></text:p>
          </table:table-cell>
          <table:table-cell table:style-name="ce17" office:value-type="string" calcext:value-type="string">
            <text:p>申請戶數<text:span text:style-name="T1">(B)</text:span></text:p>
            <text:p><text:span text:style-name="T4">Subsidies for Housing Renovation</text:span></text:p>
          </table:table-cell>
          <table:table-cell table:style-name="ce22" office:value-type="string" calcext:value-type="string">
            <text:p>核准戶數<text:span text:style-name="T1">(C)</text:span></text:p>
            <text:p><text:span text:style-name="T4">Subsidies for Housing Renovation</text:span></text:p>
          </table:table-cell>
          <table:table-cell table:style-name="ce4" office:value-type="string" calcext:value-type="string">
            <text:p>核准率<text:span text:style-name="T1">(C/B)</text:span></text:p>
            <text:p><text:span text:style-name="T4">Rent Subsidy</text:span></text:p>
          </table:table-cell>
          <table:table-cell table:style-name="ce28"/>
          <table:table-cell table:number-columns-repeated="1018"/>
        </table:table-row>
        <table:table-row table:style-name="ro5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2000" calcext:value-type="float">
            <text:p>2,000 </text:p>
          </table:table-cell>
          <table:table-cell table:style-name="ce18" office:value-type="float" office:value="1301" calcext:value-type="float">
            <text:p>1,301 </text:p>
          </table:table-cell>
          <table:table-cell table:style-name="ce18" office:value-type="float" office:value="637" calcext:value-type="float">
            <text:p>637 </text:p>
          </table:table-cell>
          <table:table-cell table:style-name="ce24" office:value-type="float" office:value="48.96" calcext:value-type="float">
            <text:p>48.9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4" office:value-type="float" office:value="534" calcext:value-type="float">
            <text:p>534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131" calcext:value-type="float">
            <text:p>131 </text:p>
          </table:table-cell>
          <table:table-cell table:style-name="ce24" office:value-type="float" office:value="52.19" calcext:value-type="float">
            <text:p>52.1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220" calcext:value-type="float">
            <text:p>220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34" calcext:value-type="float">
            <text:p>34 </text:p>
          </table:table-cell>
          <table:table-cell table:style-name="ce24" office:value-type="float" office:value="43.04" calcext:value-type="float">
            <text:p>43.0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205" calcext:value-type="float">
            <text:p>205 </text:p>
          </table:table-cell>
          <table:table-cell table:style-name="ce19" office:value-type="float" office:value="310" calcext:value-type="float">
            <text:p>310 </text:p>
          </table:table-cell>
          <table:table-cell table:style-name="ce19" office:value-type="float" office:value="155" calcext:value-type="float">
            <text:p>155 </text:p>
          </table:table-cell>
          <table:table-cell table:style-name="ce24" office:value-type="float" office:value="50" calcext:value-type="float">
            <text:p>5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170" calcext:value-type="float">
            <text:p>170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55" calcext:value-type="float">
            <text:p>55 </text:p>
          </table:table-cell>
          <table:table-cell table:style-name="ce24" office:value-type="float" office:value="48.25" calcext:value-type="float">
            <text:p>48.2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166" calcext:value-type="float">
            <text:p>166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5" calcext:value-type="float">
            <text:p>45 </text:p>
          </table:table-cell>
          <table:table-cell table:style-name="ce24" office:value-type="float" office:value="53.57" calcext:value-type="float">
            <text:p>53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246" calcext:value-type="float">
            <text:p>246 </text:p>
          </table:table-cell>
          <table:table-cell table:style-name="ce19" office:value-type="float" office:value="209" calcext:value-type="float">
            <text:p>209 </text:p>
          </table:table-cell>
          <table:table-cell table:style-name="ce19" office:value-type="float" office:value="113" calcext:value-type="float">
            <text:p>113 </text:p>
          </table:table-cell>
          <table:table-cell table:style-name="ce24" office:value-type="float" office:value="54.07" calcext:value-type="float">
            <text:p>54.0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452" calcext:value-type="float">
            <text:p>452 </text:p>
          </table:table-cell>
          <table:table-cell table:style-name="ce19" office:value-type="float" office:value="253" calcext:value-type="float">
            <text:p>253 </text:p>
          </table:table-cell>
          <table:table-cell table:style-name="ce19" office:value-type="float" office:value="104" calcext:value-type="float">
            <text:p>104 </text:p>
          </table:table-cell>
          <table:table-cell table:style-name="ce24" office:value-type="float" office:value="41.11" calcext:value-type="float">
            <text:p>41.1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44" calcext:value-type="float">
            <text:p>44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36.84" calcext:value-type="float">
            <text:p>36.8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26" calcext:value-type="float">
            <text:p>26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38.89" calcext:value-type="float">
            <text:p>38.89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31" calcext:value-type="float">
            <text:p>3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47.06" calcext:value-type="float">
            <text:p>47.0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50" calcext:value-type="float">
            <text:p>50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43.75" calcext:value-type="float">
            <text:p>43.75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25" calcext:value-type="float">
            <text:p>25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8.57" calcext:value-type="float">
            <text:p>28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8" calcext:value-type="float">
            <text:p>2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22" calcext:value-type="float">
            <text:p>2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42.86" calcext:value-type="float">
            <text:p>42.86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70" calcext:value-type="float">
            <text:p>70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office:value-type="float" office:value="21" calcext:value-type="float">
            <text:p>21 </text:p>
          </table:table-cell>
          <table:table-cell table:style-name="ce24" office:value-type="float" office:value="41.18" calcext:value-type="float">
            <text:p>41.18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26" calcext:value-type="float">
            <text:p>2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0" calcext:value-type="float">
            <text:p>40.00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26" calcext:value-type="float">
            <text:p>2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58.33" calcext:value-type="float">
            <text:p>58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4.44" calcext:value-type="float">
            <text:p>44.44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54" calcext:value-type="float">
            <text:p>5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35.71" calcext:value-type="float">
            <text:p>35.71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23" calcext:value-type="float">
            <text:p>2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8.57" calcext:value-type="float">
            <text:p>28.57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20" calcext:value-type="float">
            <text:p>2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33.33" calcext:value-type="float">
            <text:p>33.33 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4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" table:style-name="ce21"/>
          <table:covered-table-cell table:style-name="ce26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3:57</meta:creation-date>
    <dc:creator>chiayu1010</dc:creator>
    <dc:date>2018-11-06T11:30:33</dc:date>
    <meta:print-date>2010-08-31T17:15:38</meta:print-date>
    <meta:document-statistic meta:table-count="1" meta:cell-count="136" meta:object-count="0"/>
    <meta:generator>NDC_ODF_Application_Tools/1.0.3$Windows_x86 LibreOffice_project/8ad3e16aadc5e73175a2d44b1abec8638aa18880</meta:generator>
  </office:meta>
</office:document-meta>
</file>